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13 te Nijmegen: uitdiepen van de bestaande kelder en realiseren van een koekoe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1</text:p>
            <text:p text:style-name="common-al">
            <text:span text:style-name="nadrukvet">Omschrijving: </text:span>uitdiepen van de bestaande kelder en realiseren van een koekoek (Elzenstraat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8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31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EBF6F6E-9FF1-4800-B523-7DEA725ABBF0" xlink:type="simple">http://www.nijmegen.nl/vergunningpagina/?guid=8EBF6F6E-9FF1-4800-B523-7DEA725ABB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54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4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4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lzenstraat 13 te Nijmegen: uitdiepen van de bestaande kelder en realiseren van een koekoek - omgevingsvergunning - Beslistermijn verleng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45</meta:user-defined>
    <meta:user-defined meta:name="OVERHEIDop.GmbID/DC.identifier">gmb-2021-298545</meta:user-defined>
    <meta:user-defined meta:name="OVERHEIDop.versieInformatie"/>
  </office:meta>
</office:document-meta>
</file>