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Walstraat 163 te Nijmegen: wijzigen van de verdiepingen van 6 naar 4 wonin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9-2021</text:p>
            <text:p text:style-name="common-al">
            <text:span text:style-name="nadrukvet">Omschrijving: </text:span>wijzigen van de verdiepingen van 6 naar 4 woningen (Tweede Walstraat 16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Monument; Afwijken Bestemmingsplan; </text:p>
            <text:p text:style-name="common-al">
            <text:span text:style-name="nadrukvet">Zaaknummer: </text:span>W.Z21.10570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07-2021</text:p>
            <text:p text:style-name="common-al">
            <text:span text:style-name="nadrukvet">Verlengingsbesluit verzonden: </text:span>31-08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FC34EED-A0CA-4374-9BA1-6F69AE69B7D4" xlink:type="simple">http://www.nijmegen.nl/vergunningpagina/?guid=4FC34EED-A0CA-4374-9BA1-6F69AE69B7D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8543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54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54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weede Walstraat 163 te Nijmegen: wijzigen van de verdiepingen van 6 naar 4 woningen - omgevingsvergunning - Beslistermijn verlengd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543</meta:user-defined>
    <meta:user-defined meta:name="OVERHEIDop.GmbID/DC.identifier">gmb-2021-298543</meta:user-defined>
    <meta:user-defined meta:name="OVERHEIDop.versieInformatie"/>
  </office:meta>
</office:document-meta>
</file>