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F5 Deventer Op je stek (Z2021-0001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F5 Deventer Op je stek – ontvangen op 18 augustus 2021 voor het bouwen van een nieuw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53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vel F5 Deventer Op je stek (Z2021-000102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39</meta:user-defined>
    <meta:user-defined meta:name="OVERHEIDop.GmbID/DC.identifier">gmb-2021-298539</meta:user-defined>
    <meta:user-defined meta:name="OVERHEIDop.versieInformatie"/>
  </office:meta>
</office:document-meta>
</file>