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ndersweg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om de beslistermijn voor de aanvraag met zaaknummer 2021-01503 voor een omgevingsvergunning op locatie Boendersweg 38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nieuwe loods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53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ndersweg 38 in 's-Gravende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34</meta:user-defined>
    <meta:user-defined meta:name="OVERHEIDop.GmbID/DC.identifier">gmb-2021-298534</meta:user-defined>
    <meta:user-defined meta:name="OVERHEIDop.versieInformatie"/>
  </office:meta>
</office:document-meta>
</file>