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 Gelre - ontvangen sloopmeldingen - verwijderen van een afdak met golfplaten - Lambert Verreijckenstraat 6,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Lambert Verreijckenstraat 6, het verwijderen van een afdak met golfplaten, ontvangen 25-08-2021</text:p>
              </text:list-item>
            </text:list>
            <text:p text:style-name="last-al">Tegen deze melding(en) is geen bezwaar en beroep mogelijk. 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98533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53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53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ost Gelre - ontvangen sloopmeldingen - verwijderen van een afdak met golfplaten - Lambert Verreijckenstraat 6, Groenlo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533</meta:user-defined>
    <meta:user-defined meta:name="OVERHEIDop.GmbID/DC.identifier">gmb-2021-298533</meta:user-defined>
    <meta:user-defined meta:name="OVERHEIDop.versieInformatie"/>
  </office:meta>
</office:document-meta>
</file>