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pand en aanleggen in- en uitrit, DDW00 kadastrale sectie C nummer 1832, Opheusden (24-8-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edrijfspand en aanleggen in- en uitrit, DDW00 kadastrale sectie C nummer 1832, Opheusden (24-8-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853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Verleende omgevingsvergunning bouwen bedrijfspand en aanleggen in- en uitrit, DDW00 kadastrale sectie C nummer 1832, Opheusden (24-8-2021)</meta:user-defined>
    <meta:user-defined meta:name="DCTERMS.W3CDTF/DCTERMS.available">2021-09-02</meta:user-defined>
    <meta:user-defined meta:name="DCTERMS.W3CDTF/OVERHEIDop.jaargang">2021</meta:user-defined>
    <meta:user-defined meta:name="OVERHEIDop.publicationIssue">298532</meta:user-defined>
    <meta:user-defined meta:name="OVERHEIDop.GmbID/DC.identifier">gmb-2021-298532</meta:user-defined>
    <meta:user-defined meta:name="OVERHEIDop.versieInformatie"/>
  </office:meta>
</office:document-meta>
</file>