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654 Jan Tinbergenlaan 36 te Berkel-Enschot, kappen van 1 boom, 28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654 - I - Jan Tinbergenlaan 3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53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3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3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654 Jan Tinbergenlaan 36 te Berkel-Enschot, kappen van 1 boom, 28 augustus 202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30</meta:user-defined>
    <meta:user-defined meta:name="OVERHEIDop.GmbID/DC.identifier">gmb-2021-298530</meta:user-defined>
    <meta:user-defined meta:name="OVERHEIDop.versieInformatie"/>
  </office:meta>
</office:document-meta>
</file>