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oudenregenstraat 6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voor een omgevingsvergunning voor het plaatsen van een mantelzorgunit met zaaknummer Z/21/081074 / 21SZ0970 op locatie Goudenregenstraat 6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2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852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2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2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Goudenregenstraat 60 te Duiven</meta:user-defined>
    <dc:language>nl</dc:language>
    <meta:user-defined meta:name="OVERHEIDop.locatietype/OVERHEIDop.gebiedsmarkering">Adres</meta:user-defined>
    <meta:user-defined meta:name="DC.title">Kennisgeving besluit op de aanvraag omgevingsvergunning, Goudenregenstraat 60 te Duiv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25</meta:user-defined>
    <meta:user-defined meta:name="OVERHEIDop.GmbID/DC.identifier">gmb-2021-298525</meta:user-defined>
    <meta:user-defined meta:name="OVERHEIDop.versieInformatie"/>
  </office:meta>
</office:document-meta>
</file>