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deuren in dakkapel en realiseren dakterras, Muskuszand 7, Ochten (20-8-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van deuren in dakkapel en realiseren dakterras, Muskuszand 7, Ochten (20-8-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852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2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2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plaatsen van deuren in dakkapel en realiseren dakterras, Muskuszand 7, Ochten (20-8-2021)</meta:user-defined>
    <meta:user-defined meta:name="DCTERMS.W3CDTF/DCTERMS.available">2021-09-02</meta:user-defined>
    <meta:user-defined meta:name="DCTERMS.W3CDTF/OVERHEIDop.jaargang">2021</meta:user-defined>
    <meta:user-defined meta:name="OVERHEIDop.publicationIssue">298524</meta:user-defined>
    <meta:user-defined meta:name="OVERHEIDop.GmbID/DC.identifier">gmb-2021-298524</meta:user-defined>
    <meta:user-defined meta:name="OVERHEIDop.versieInformatie"/>
  </office:meta>
</office:document-meta>
</file>