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Rinze Wibbelinkstraat 118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nze Wibbelinkstraat 118 Drachten, de bouw van een woning, ontvangen: 30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852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inze Wibbelinkstraat 118 Drachten, de bouw van een woning, ontvangen: 30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Rinze Wibbelinkstraat 118 Dracht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20</meta:user-defined>
    <meta:user-defined meta:name="OVERHEIDop.GmbID/DC.identifier">gmb-2021-298520</meta:user-defined>
    <meta:user-defined meta:name="OVERHEIDop.versieInformatie"/>
  </office:meta>
</office:document-meta>
</file>