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4 A te Goes - Verlengen beslistermijn omgevingsvergunning voor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bedrijfspand op de locatie Anthony Fokkerstraat 4 A te Goes. De aanvraag is geregistreerd onder zaaknummer OMG-2021-0412 / Z21.081466.</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51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1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1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nthony Fokkerstraat 4 A te Goes - Verlengen beslistermijn omgevingsvergunning voor het verbouwen van een bedrijfspand</meta:user-defined>
    <dc:language>nl</dc:language>
    <meta:user-defined meta:name="OVERHEIDop.locatietype/OVERHEIDop.gebiedsmarkering">Adres</meta:user-defined>
    <meta:user-defined meta:name="DC.title">Anthony Fokkerstraat 4 A te Goes - Verlengen beslistermijn omgevingsvergunning voor het verbouwen van een bedrijfspand</meta:user-defined>
    <meta:user-defined meta:name="DCTERMS.W3CDTF/DCTERMS.available">2021-09-02</meta:user-defined>
    <meta:user-defined meta:name="DCTERMS.W3CDTF/OVERHEIDop.jaargang">2021</meta:user-defined>
    <meta:user-defined meta:name="OVERHEIDop.publicationIssue">298517</meta:user-defined>
    <meta:user-defined meta:name="OVERHEIDop.GmbID/DC.identifier">gmb-2021-298517</meta:user-defined>
    <meta:user-defined meta:name="OVERHEIDop.versieInformatie"/>
  </office:meta>
</office:document-meta>
</file>