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ontvangst aanvraag beschikking, Achter Lotsheuf/Pastoor Pendersstraat 1, betreft echter het adres Pastoor Engelenstraat 1 t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in-/uitrit, dit betreft echter het het aanleggen van verharding.</text:p>
            <text:p text:style-name="common-al">
            <text:span text:style-name="nadrukvet">Locatie: </text:span>Pastoor Engelenstraat 1 Banholt</text:p>
            <text:p text:style-name="common-al">
            <text:span text:style-name="nadrukvet">Ontvangstdatum:</text:span>18augustus 2021</text:p>
            <text:p text:style-name="common-al">
            <text:span text:style-name="nadrukvet">Kenmerk:</text:span>2021-01540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851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1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1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015400</meta:user-defined>
    <meta:user-defined meta:name="DCTERMS.abstract">rectificatie eerdere publicatie Betreft: aanvraag op locatie Achter Lotsheuf / Pastoor Pendersstraat 1 Banholt</meta:user-defined>
    <dc:language>nl</dc:language>
    <meta:user-defined meta:name="OVERHEIDop.locatietype/OVERHEIDop.gebiedsmarkering">Adres</meta:user-defined>
    <meta:user-defined meta:name="DC.title">Rectificatie Kennisgeving ontvangst aanvraag beschikking, Achter Lotsheuf/Pastoor Pendersstraat 1, betreft echter het adres Pastoor Engelenstraat 1 te Banhol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10</meta:user-defined>
    <meta:user-defined meta:name="OVERHEIDop.GmbID/DC.identifier">gmb-2021-298510</meta:user-defined>
    <meta:user-defined meta:name="OVERHEIDop.versieInformatie"/>
  </office:meta>
</office:document-meta>
</file>