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ldzoom 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ntheffing APV/bijzondere wetten voor het plaatsen van eencontainer in de periode van 26-08-2021 tot en met 01-11-2021 op eenparkeerplaats nabij Veldzoom 9 in Stolwijk. De aanvraag is geregistreerd onder zaaknummer SXO-202118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50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Veldzoom 9 in Stol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09</meta:user-defined>
    <meta:user-defined meta:name="OVERHEIDop.GmbID/DC.identifier">gmb-2021-298509</meta:user-defined>
    <meta:user-defined meta:name="OVERHEIDop.versieInformatie"/>
  </office:meta>
</office:document-meta>
</file>