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raneveld 28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raneveld 28 te Velden</text:span>
          </text:p>
            <text:p text:style-name="common-al">Voor het slopen van een tuinderskas</text:p>
            <text:p text:style-name="common-al">Afrondingsbrief verzonden op 31 augustus 2021</text:p>
            <text:p text:style-name="common-al">Kenmerk 2021-151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850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0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0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Kraneveld 28 te Veld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02</meta:user-defined>
    <meta:user-defined meta:name="OVERHEIDop.GmbID/DC.identifier">gmb-2021-298502</meta:user-defined>
    <meta:user-defined meta:name="OVERHEIDop.versieInformatie"/>
  </office:meta>
</office:document-meta>
</file>