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het dak en de kozijnen bovenverdieping en het toepassen van spouwmuurvulling, even nummers: Bautscherweg 124-150, Jerichostraat 2-98, Sinaistraat 2-28 en oneven nummers Jerichostraat 27-3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7029 </text:span>
          </text:p>
            <text:p text:style-name="common-al">
            <text:span text:style-name="nadrukvet">Adres : Bautscherweg 124-150 even, Jerichostraat 2-98 even, Jerichostraat 27-39 oneven, Sinaistraat 2-28 even Heerlen</text:span>
          </text:p>
            <text:p text:style-name="common-al">
            <text:span text:style-name="nadrukvet">Activiteit : het vervangen van het dak en de kozijnen bovenverdieping en het toepassen van spouwmuurvulling </text:span>
          </text:p>
            <text:p text:style-name="common-al">
            <text:span text:style-name="nadrukvet">Datum van ontvangst : 2 juli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50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0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0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aanvraag omgevingsvergunning: het vervangen van het dak en de kozijnen bovenverdieping en het toepassen van spouwmuurvulling, even nummers: Bautscherweg 124-150, Jerichostraat 2-98, Sinaistraat 2-28 en oneven nummers Jerichostraat 27-39 te Heerl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501</meta:user-defined>
    <meta:user-defined meta:name="OVERHEIDop.GmbID/DC.identifier">gmb-2021-298501</meta:user-defined>
    <meta:user-defined meta:name="OVERHEIDop.versieInformatie"/>
  </office:meta>
</office:document-meta>
</file>