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en afwijken bestemmingsplan, Koekendijk 1Bathmen (Z2021-000100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Koekendijk 1 7437</text:span>
            <text:span text:style-name="nadrukvet">CJ Bathmen</text:span> – voor het tijdelijk plaatsen van een woonunit, verzonden op 24.08.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850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0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0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en afwijken bestemmingsplan, Koekendijk 1Bathmen (Z2021-00010012)</meta:user-defined>
    <meta:user-defined meta:name="DCTERMS.W3CDTF/DCTERMS.available">2021-09-02</meta:user-defined>
    <meta:user-defined meta:name="DCTERMS.W3CDTF/OVERHEIDop.jaargang">2021</meta:user-defined>
    <meta:user-defined meta:name="OVERHEIDop.publicationIssue">298500</meta:user-defined>
    <meta:user-defined meta:name="OVERHEIDop.GmbID/DC.identifier">gmb-2021-298500</meta:user-defined>
    <meta:user-defined meta:name="OVERHEIDop.versieInformatie"/>
  </office:meta>
</office:document-meta>
</file>