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kerkenstraat 45, 9723 BP Groningen – plaatsen kantoorunit en bergingsruimte. (ontvangstdatum 16-12-2020, dossiernummer 2020780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05.646 579675.171</meta:user-defined>
    <meta:user-defined meta:name="DC.title">Aanvraag omgevingsvergunning: Duinkerkenstraat 45, 9723 BP Groningen – plaatsen kantoorunit en bergingsruimte. (ontvangstdatum 16-12-2020, dossiernummer 202078006)</meta:user-defined>
    <meta:user-defined meta:name="OVERHEID.PostcodeHuisnummer/OVERHEIDop.postcodeHuisnummer">9723BP 45</meta:user-defined>
    <meta:user-defined meta:name="OVERHEIDop.straatnaam">Duinkerkenstraat</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2985</meta:user-defined>
    <meta:user-defined meta:name="OVERHEIDop.GmbID/DC.identifier">gmb-2021-2985</meta:user-defined>
    <meta:user-defined meta:name="OVERHEIDop.versieInformatie"/>
  </office:meta>
</office:document-meta>
</file>