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hmstraat 2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199 voor een omgevingsvergunning op locatie Ohmstraat 2 in Franeker. De vergunning is toegekend. Het besluit betreft het vervangen van een bestaande windturbine. Het besluit is verzonden op 31 augustus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 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849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9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9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Ohmstraat 2 in Franeker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497</meta:user-defined>
    <meta:user-defined meta:name="OVERHEIDop.GmbID/DC.identifier">gmb-2021-298497</meta:user-defined>
    <meta:user-defined meta:name="OVERHEIDop.versieInformatie"/>
  </office:meta>
</office:document-meta>
</file>