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52 Lunterenstraat 59 te Tilburg, verbouwen van de woning, 2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52 - I - Lunteren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9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52 Lunterenstraat 59 te Tilburg, verbouwen van de woning, 28 augustus 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93</meta:user-defined>
    <meta:user-defined meta:name="OVERHEIDop.GmbID/DC.identifier">gmb-2021-298493</meta:user-defined>
    <meta:user-defined meta:name="OVERHEIDop.versieInformatie"/>
  </office:meta>
</office:document-meta>
</file>