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Parkeerterrein bij Schout Doddestraat 46 7671GT Vriezenveen, [L-00053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Parkeerterrein bij Schout Doddestraat 46 7671GT Vriezenveen [L-000538]</text:p>
            <text:p text:style-name="common-al">Wat: Organiseren van het evenement Harmonie!</text:p>
            <text:p text:style-name="common-al">Wanneer: op 10-09-2021, 11-09-2021, 12-09-2021, 16-09-2021, 17-09-2021 en 18-09-2021</text:p>
            <text:p text:style-name="common-al">Verzonden: 31-08-2021 zaaknummer 1700ESUITE2954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849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9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9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95492021</meta:user-defined>
    <meta:user-defined meta:name="DCTERMS.abstract">houden van een muziekevenement op diverse data in de periode van 10 t/m 18 september 2021</meta:user-defined>
    <dc:language>nl</dc:language>
    <meta:user-defined meta:name="OVERHEIDop.locatietype/OVERHEIDop.gebiedsmarkering">Punt</meta:user-defined>
    <meta:user-defined meta:name="DC.title">Gemeente Twenterand - verleende vergunning, Parkeerterrein bij Schout Doddestraat 46 7671GT Vriezenveen, [L-000538]</meta:user-defined>
    <meta:user-defined meta:name="DCTERMS.W3CDTF/DCTERMS.available">2021-09-08</meta:user-defined>
    <meta:user-defined meta:name="DCTERMS.W3CDTF/OVERHEIDop.jaargang">2021</meta:user-defined>
    <meta:user-defined meta:name="OVERHEIDop.publicationIssue">298492</meta:user-defined>
    <meta:user-defined meta:name="OVERHEIDop.GmbID/DC.identifier">gmb-2021-298492</meta:user-defined>
    <meta:user-defined meta:name="OVERHEIDop.versieInformatie"/>
  </office:meta>
</office:document-meta>
</file>