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reclame, Van Heuven Goedhartplein 13A te Utrecht, HZ_WABO-21-31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Heuven Goedhartplein 13A te Utrecht</text:span>
          </text:p>
            <text:p text:style-name="common-al">HZ_WABO-21-31484</text:p>
            <text:p text:style-name="common-al">Toelichting: het wijzigen van de gevelreclame</text:p>
            <text:p text:style-name="common-al">Datum ontvangst aanvraag: 30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4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wijzigen van de gevelreclame, Van Heuven Goedhartplein 13A te Utrecht, HZ_WABO-21-31484</meta:user-defined>
    <meta:user-defined meta:name="DCTERMS.W3CDTF/DCTERMS.available">2021-09-02</meta:user-defined>
    <meta:user-defined meta:name="DCTERMS.W3CDTF/OVERHEIDop.jaargang">2021</meta:user-defined>
    <meta:user-defined meta:name="OVERHEIDop.externeBijlage">Aanvraagdocument  publiceerbaar-A|exb-2021-51786</meta:user-defined>
    <meta:user-defined meta:name="OVERHEIDop.publicationIssue">298489</meta:user-defined>
    <meta:user-defined meta:name="OVERHEIDop.GmbID/DC.identifier">gmb-2021-298489</meta:user-defined>
    <meta:user-defined meta:name="OVERHEIDop.versieInformatie"/>
  </office:meta>
</office:document-meta>
</file>