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653 Abraham Kuijperstraat 48 (sectie N 21052) te Tilburg, kappen van 4 bomen, 28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653 - I - Abraham Kuijperstraat 48 (sectie N 2105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48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8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8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3653 Abraham Kuijperstraat 48 (sectie N 21052) te Tilburg, kappen van 4 bomen, 28 augustus 2021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88</meta:user-defined>
    <meta:user-defined meta:name="OVERHEIDop.GmbID/DC.identifier">gmb-2021-298488</meta:user-defined>
    <meta:user-defined meta:name="OVERHEIDop.versieInformatie"/>
  </office:meta>
</office:document-meta>
</file>