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8 Cranendonckse Bosch ong. Soerendonk (kadastraal) MHZ G93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voor een omgevingsvergunning met zaaknummer OV 21108 voor het vervangen van brug in Cranendonckse Bosch op locatie Cranendonckse Bosch ong. Soerendonk (kadastraal) MHZ G93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8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848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vangen van brug in Cranendonckse Bosch op de locatie Cranendonckse Bosch ong. Soerendonk (kadastraal) MHZ G935 verleend</meta:user-defined>
    <dc:language>nl</dc:language>
    <meta:user-defined meta:name="OVERHEIDop.locatietype/OVERHEIDop.gebiedsmarkering">Perceel</meta:user-defined>
    <meta:user-defined meta:name="DC.title">Besluit omgevingsvergunning OV 21108 Cranendonckse Bosch ong. Soerendonk (kadastraal) MHZ G935 verleend</meta:user-defined>
    <meta:user-defined meta:name="DCTERMS.W3CDTF/DCTERMS.available">2021-09-02</meta:user-defined>
    <meta:user-defined meta:name="DCTERMS.W3CDTF/OVERHEIDop.jaargang">2021</meta:user-defined>
    <meta:user-defined meta:name="OVERHEIDop.publicationIssue">298487</meta:user-defined>
    <meta:user-defined meta:name="OVERHEIDop.GmbID/DC.identifier">gmb-2021-298487</meta:user-defined>
    <meta:user-defined meta:name="OVERHEIDop.versieInformatie"/>
  </office:meta>
</office:document-meta>
</file>