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terdiep 77, 79 en 81, 9712 LL Groningen – verwijderen asbest (ontvangstdatum 26-08-2021, dossiernummer 202175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48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8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8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loopmelding: Boterdiep 77, 79 en 81, 9712 LL Groningen – verwijderen asbest (ontvangstdatum 26-08-2021, dossiernummer 20217567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85</meta:user-defined>
    <meta:user-defined meta:name="OVERHEIDop.GmbID/DC.identifier">gmb-2021-298485</meta:user-defined>
    <meta:user-defined meta:name="OVERHEIDop.versieInformatie"/>
  </office:meta>
</office:document-meta>
</file>