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istel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 septem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Distel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op de parkeerplaats voor Distel 25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op de parkeerplaats voor de Distel 25 te Zwaag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R. van de Klipp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48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HP op kenteken - Distel, Zwaa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92463</meta:user-defined>
    <meta:user-defined meta:name="DCTERMS.abstract">GHP op kenteken op de Distel in Zwaag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istel, te Zwaa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84</meta:user-defined>
    <meta:user-defined meta:name="OVERHEIDop.GmbID/DC.identifier">gmb-2021-298484</meta:user-defined>
    <meta:user-defined meta:name="OVERHEIDop.versieInformatie"/>
  </office:meta>
</office:document-meta>
</file>