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gunningverlening ter inzage realiseren zonnepark Hemmen II en plaatsen 4 trafohuisjes en opstelplaats, Stationspad (DDW00 kadastrale sectie D nummer 1740), Dodewaard (26-08-2021), Zienswijze vanaf 26-0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vergunningverlening ter inzage voor</text:p>
            <text:p text:style-name="common-al">realiseren zonnepark Hemmen II en plaatsen 4 trafohuisjes en opstelplaats, Stationspad (DDW00 kadastrale sectie D nummer 1740), Dodewaard (26-08-2021), Zienswijze vanaf 26-08-2021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84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Ontwerp vergunningverlening ter inzage realiseren zonnepark Hemmen II en plaatsen 4 trafohuisjes en opstelplaats, Stationspad (DDW00 kadastrale sectie D nummer 1740), Dodewaard (26-08-2021), Zienswijze vanaf 26-08-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80</meta:user-defined>
    <meta:user-defined meta:name="OVERHEIDop.GmbID/DC.identifier">gmb-2021-298480</meta:user-defined>
    <meta:user-defined meta:name="OVERHEIDop.versieInformatie"/>
  </office:meta>
</office:document-meta>
</file>