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06 Panweg 6 a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voor een omgevingsvergunning met zaaknummer OV 21006 voor het starten van een B&amp;B op locatie Panweg 6 a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9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84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starten van een B&amp;B op de locatie Panweg 6 a in Maarheeze verleend</meta:user-defined>
    <dc:language>nl</dc:language>
    <meta:user-defined meta:name="OVERHEID.EPSG28992/DC.spatial">172194.77 369964.72</meta:user-defined>
    <meta:user-defined meta:name="DC.title">Besluit omgevingsvergunning OV 21006 Panweg 6 a in Maarheeze verleend</meta:user-defined>
    <meta:user-defined meta:name="OVERHEID.PostcodeHuisnummer/OVERHEIDop.postcodeHuisnummer">6026RJ 6</meta:user-defined>
    <meta:user-defined meta:name="OVERHEIDop.straatnaam">Panweg</meta:user-defined>
    <meta:user-defined meta:name="OVERHEIDop.woonplaats">Maarheez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48</meta:user-defined>
    <meta:user-defined meta:name="OVERHEIDop.GmbID/DC.identifier">gmb-2021-29848</meta:user-defined>
    <meta:user-defined meta:name="OVERHEIDop.versieInformatie"/>
  </office:meta>
</office:document-meta>
</file>