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lft - meldingen bouw - Medinastraat 2,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2622 KG | Medinastraat 2 | kozijn/gevel wijzigen/vervangen | 27-8-2021</text:p>
            <text:p text:style-name="common-al">
            <text:span text:style-name="nadrukvet">Bouwmelding |</text:span> Voor kleine bouwwerken aan de straatzijde van een pand is in veel gevallen geen omgevingsvergunning meer nodig. Wel moeten deze bouwplannen vooraf digitaal worden gemeld.</text:p>
            <text:p text:style-name="common-al">Het gaat om kleine bouwwerken zoals het plaatsen van een dakkapel, erf- of perceelafscheiding, kozijn, berging, overkapping, serre, erker of airco-unit. Aan de zij- en achterkant van een pand zijn deze bouwwerken meestal vergunningsvrij. Voor de straatzijde gelden uitvoeringsrichtlijnen en uw pand moet liggen in een voor de bouwmelding aangewezen gebied.</text:p>
            <text:p text:style-name="last-al">
            <text:span text:style-name="nadrukvet"> Bezwaar en beroep |</text:span> Tegen gepubliceerde meldingen is geen bezwaar en beroep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298477</text:span><text:line-break/><text:date style:data-style-name="dag" text:fixed="true" text:date-value="2021-09-02"/><text:line-break/><text:date style:data-style-name="jaar" text:fixed="true" text:date-value="2021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8477</text:span><text:date style:data-style-name="nicedate" text:fixed="true" text:date-value="2021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8477</text:span><text:date style:data-style-name="nicedate" text:fixed="true" text:date-value="2021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4/xml/MC-DRP-BeschikkingAfhandeling-Web-ZM.xml</meta:user-defined>
    <meta:user-defined meta:name="OVERHEID.Gemeente/DC.creator">Delft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Delft - meldingen bouw - Medinastraat 2, Delft</meta:user-defined>
    <meta:user-defined meta:name="DCTERMS.W3CDTF/DCTERMS.available">2021-09-02</meta:user-defined>
    <meta:user-defined meta:name="DCTERMS.W3CDTF/OVERHEIDop.jaargang">2021</meta:user-defined>
    <meta:user-defined meta:name="OVERHEIDop.publicationIssue">298477</meta:user-defined>
    <meta:user-defined meta:name="OVERHEIDop.GmbID/DC.identifier">gmb-2021-298477</meta:user-defined>
    <meta:user-defined meta:name="OVERHEIDop.versieInformatie"/>
  </office:meta>
</office:document-meta>
</file>