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 Willem 2 laan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de gemeente een aanvraag ontvangen voor het vervangen van de kozijnen ten behoeve van betere isolatie op locatie Stadhouder Willem 2 laan 4 te Naarden. De aanvraag is geregistreerd onder zaaknummer HZ_WABO-21-165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847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adhouder Willem 2 laan 4 te Naard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76</meta:user-defined>
    <meta:user-defined meta:name="OVERHEIDop.GmbID/DC.identifier">gmb-2021-298476</meta:user-defined>
    <meta:user-defined meta:name="OVERHEIDop.versieInformatie"/>
  </office:meta>
</office:document-meta>
</file>