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zonnepanelen op schuin dak - Beverhof 2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EP | Beverhof 24 | bouw | zonnepanelen op schuin dak | 23-8-2021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847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omgevingsvergunning vergunningvrij - zonnepanelen op schuin dak - Beverhof 24, Delf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71</meta:user-defined>
    <meta:user-defined meta:name="OVERHEIDop.GmbID/DC.identifier">gmb-2021-298471</meta:user-defined>
    <meta:user-defined meta:name="OVERHEIDop.versieInformatie"/>
  </office:meta>
</office:document-meta>
</file>