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denslaan (kavel 14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aanvraag ontvangen voor het bouwen van een woning op de locatie Luidenslaan (kavel 14)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846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uidenslaan (kavel 14) in Uithuiz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69</meta:user-defined>
    <meta:user-defined meta:name="OVERHEIDop.GmbID/DC.identifier">gmb-2021-298469</meta:user-defined>
    <meta:user-defined meta:name="OVERHEIDop.versieInformatie"/>
  </office:meta>
</office:document-meta>
</file>