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ijlerweg 48 10 t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besloten om de beslistermijn voor de aanvraag met zaaknummer OV-2021-4388 voor een omgevingsvergunning op de locatie Boijlerweg 48 10 te Boijl te verlengen voor een periode van maximaal 6 weken. De aanvraag betreft:</text:p>
            <text:p text:style-name="common-al">het bouwen van een recreatie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9846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6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6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Boijlerweg 48 10 te Boijl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68</meta:user-defined>
    <meta:user-defined meta:name="OVERHEIDop.GmbID/DC.identifier">gmb-2021-298468</meta:user-defined>
    <meta:user-defined meta:name="OVERHEIDop.versieInformatie"/>
  </office:meta>
</office:document-meta>
</file>