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Nolenslaan ter hoogte van huisnummer 29</text:p>
            <text:p text:style-name="common-al">Datum: 31 augustus 2021</text:p>
            <text:p text:style-name="common-al">Kenmerk: 24187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46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en - Nolenslaan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66</meta:user-defined>
    <meta:user-defined meta:name="OVERHEIDop.GmbID/DC.identifier">gmb-2021-298466</meta:user-defined>
    <meta:user-defined meta:name="OVERHEIDop.versieInformatie"/>
  </office:meta>
</office:document-meta>
</file>