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camperovernachtingsplek voor max 25 campers - Hegewei 21, 9217VT Nij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gewei 21, 9217VT Nijega, het realiseren van een camperovernachtingsplek voor max 25 campers, ontvangen: 29 augustus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845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5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5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Hegewei 21, 9217VT Nijega, het realiseren van een camperovernachtingsplek voor max 25 campers, ontvangen: 29 augustus 2021</meta:user-defined>
    <dc:language>nl</dc:language>
    <meta:user-defined meta:name="OVERHEIDop.locatietype/OVERHEIDop.gebiedsmarkering">Punt</meta:user-defined>
    <meta:user-defined meta:name="DC.title">Gemeente Smallingerland - aanvraag omgevingsvergunning - het realiseren van een camperovernachtingsplek voor max 25 campers - Hegewei 21, 9217VT Nijega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459</meta:user-defined>
    <meta:user-defined meta:name="OVERHEIDop.GmbID/DC.identifier">gmb-2021-298459</meta:user-defined>
    <meta:user-defined meta:name="OVERHEIDop.versieInformatie"/>
  </office:meta>
</office:document-meta>
</file>