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chbeekweg, nabij nr. 38</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een aanvraag ontvangen voor een omgevingsvergunning : het vellen van 1 beukenstam, op locatie Eschbeekweg, nabij nr. 38. De aanvraag is geregistreerd onder zaaknummer V-2021-502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845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5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5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schbeekweg, nabij nr. 38</meta:user-defined>
    <meta:user-defined meta:name="DCTERMS.W3CDTF/DCTERMS.available">2021-09-08</meta:user-defined>
    <meta:user-defined meta:name="DCTERMS.W3CDTF/OVERHEIDop.jaargang">2021</meta:user-defined>
    <meta:user-defined meta:name="OVERHEIDop.publicationIssue">298457</meta:user-defined>
    <meta:user-defined meta:name="OVERHEIDop.GmbID/DC.identifier">gmb-2021-298457</meta:user-defined>
    <meta:user-defined meta:name="OVERHEIDop.versieInformatie"/>
  </office:meta>
</office:document-meta>
</file>