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flatgebouw en het vormen van 8 appartementen, Eisenhowerlaan 20 te Utrecht,  HZ_WABO-21-26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senhowerlaan 20 te Utrecht</text:p>
            <text:p text:style-name="common-al">HZ_WABO-21-26286</text:p>
            <text:p text:style-name="common-al">Toelichting: het renoveren van een flatgebouw en het vormen van 8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45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5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noveren van een flatgebouw en het vormen van 8 appartementen, Eisenhowerlaan 20 te Utrecht,  HZ_WABO-21-26286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55</meta:user-defined>
    <meta:user-defined meta:name="OVERHEIDop.GmbID/DC.identifier">gmb-2021-298455</meta:user-defined>
    <meta:user-defined meta:name="OVERHEIDop.versieInformatie"/>
  </office:meta>
</office:document-meta>
</file>