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Malerstraat 8 Wormer, plaatsen 5 bedrijfs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3 augustus 2021</text:p>
            <text:p text:style-name="common-al">Ons kenmerk:2021omg036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845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5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5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Malerstraat 8 Wormer, plaatsen 5 bedrijfsunit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50</meta:user-defined>
    <meta:user-defined meta:name="OVERHEIDop.GmbID/DC.identifier">gmb-2021-298450</meta:user-defined>
    <meta:user-defined meta:name="OVERHEIDop.versieInformatie"/>
  </office:meta>
</office:document-meta>
</file>