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fbaan 14 te Naarden</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het vervangen van de dakkapel in het achterdakvlak en het plaatsen van een dakkapel in het voordakvlak van de woning op locatie Kolfbaan 14 te Naarden. De aanvraag is geregistreerd onder zaaknummer HZ_WABO-21-164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44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4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4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lfbaan 14 te Naarden</meta:user-defined>
    <meta:user-defined meta:name="DCTERMS.W3CDTF/DCTERMS.available">2021-09-02</meta:user-defined>
    <meta:user-defined meta:name="DCTERMS.W3CDTF/OVERHEIDop.jaargang">2021</meta:user-defined>
    <meta:user-defined meta:name="OVERHEIDop.publicationIssue">298449</meta:user-defined>
    <meta:user-defined meta:name="OVERHEIDop.GmbID/DC.identifier">gmb-2021-298449</meta:user-defined>
    <meta:user-defined meta:name="OVERHEIDop.versieInformatie"/>
  </office:meta>
</office:document-meta>
</file>