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fdstraat 4 in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1 een aanvraag ontvangen voor het plaatsen van een kunstwerk op de locatie nabij Hoofdstraat 4 in Mensing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44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abij Hoofdstraat 4 in Mensingewe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44</meta:user-defined>
    <meta:user-defined meta:name="OVERHEIDop.GmbID/DC.identifier">gmb-2021-298444</meta:user-defined>
    <meta:user-defined meta:name="OVERHEIDop.versieInformatie"/>
  </office:meta>
</office:document-meta>
</file>