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vangen kozijn door openslaande deuren, Zondagsestraatje 2a, IJzendoorn (18-08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vangen kozijn door openslaande deuren, Zondagsestraatje 2a, IJzendoorn (18-08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9844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4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4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gevraagde omgevingsvergunning vervangen kozijn door openslaande deuren, Zondagsestraatje 2a, IJzendoorn (18-08-2021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441</meta:user-defined>
    <meta:user-defined meta:name="OVERHEIDop.GmbID/DC.identifier">gmb-2021-298441</meta:user-defined>
    <meta:user-defined meta:name="OVERHEIDop.versieInformatie"/>
  </office:meta>
</office:document-meta>
</file>