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naast nr 17 Wijdewormer, aanleg dam met duiker en aanleg in-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4 augustus 2021</text:p>
            <text:p text:style-name="common-al">Ons kenmerk:2021omg02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844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naast nr 17 Wijdewormer, aanleg dam met duiker en aanleg in-/uitrit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40</meta:user-defined>
    <meta:user-defined meta:name="OVERHEIDop.GmbID/DC.identifier">gmb-2021-298440</meta:user-defined>
    <meta:user-defined meta:name="OVERHEIDop.versieInformatie"/>
  </office:meta>
</office:document-meta>
</file>