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rd Schenkstraat 56, 2134 CK, plaatsen van een dakopbouw, 28-01-2021, zaaknummer 4467293, olonummer 577990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844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44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70.862 480270.983</meta:user-defined>
    <meta:user-defined meta:name="DC.title">Aangevraagde omgevingsvergunning, Hoofddorp, Ard Schenkstraat 56, 2134 CK, plaatsen van een dakopbouw, 28-01-2021, zaaknummer 4467293, olonummer 5779909.</meta:user-defined>
    <meta:user-defined meta:name="OVERHEID.PostcodeHuisnummer/OVERHEIDop.postcodeHuisnummer">2134CK 56</meta:user-defined>
    <meta:user-defined meta:name="OVERHEIDop.straatnaam">Ard Schenkstraat</meta:user-defined>
    <meta:user-defined meta:name="OVERHEIDop.woonplaats">Hoofddorp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844</meta:user-defined>
    <meta:user-defined meta:name="OVERHEIDop.GmbID/DC.identifier">gmb-2021-29844</meta:user-defined>
    <meta:user-defined meta:name="OVERHEIDop.versieInformatie"/>
  </office:meta>
</office:document-meta>
</file>