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pad 1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aanvraag ontvangen voor het kappen van een spar op de locatie Hoogpad 1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4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gpad 1 in Sauwer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8</meta:user-defined>
    <meta:user-defined meta:name="OVERHEIDop.GmbID/DC.identifier">gmb-2021-298438</meta:user-defined>
    <meta:user-defined meta:name="OVERHEIDop.versieInformatie"/>
  </office:meta>
</office:document-meta>
</file>