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in de gemeente Zevenaar, het organiseren van een fietsfestival op 23 oktober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ingediend voor een evenementenvergunning op locatie diverse locaties in de gemeente Zevenaar. De aanvraag is geregistreerd onder zaaknummer HZ_EV-2021-1520. De aanvraag gaat over het organiseren van een fietsfestival op 23 oktober 2021 op diverse locaties in de gemeen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4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ontvangst aanvraag evenementenvergunning: diverse locaties in de gemeente Zevenaar, het organiseren van een fietsfestival op 23 oktober 2021</meta:user-defined>
    <meta:user-defined meta:name="DCTERMS.W3CDTF/DCTERMS.available">2021-09-02</meta:user-defined>
    <meta:user-defined meta:name="DCTERMS.W3CDTF/OVERHEIDop.jaargang">2021</meta:user-defined>
    <meta:user-defined meta:name="OVERHEIDop.publicationIssue">298436</meta:user-defined>
    <meta:user-defined meta:name="OVERHEIDop.GmbID/DC.identifier">gmb-2021-298436</meta:user-defined>
    <meta:user-defined meta:name="OVERHEIDop.versieInformatie"/>
  </office:meta>
</office:document-meta>
</file>