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1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aanvraag ontvangen voor een omgevingsvergunning op locatie Strijperstraat 21 a te Leende. De aanvraag is geregistreerd onder zaaknummer OV 211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84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realiseren van een tijdelijke sorteerruimte op de locatie Strijperstraat 21 a te Leende</meta:user-defined>
    <dc:language>nl</dc:language>
    <meta:user-defined meta:name="OVERHEIDop.locatietype/OVERHEIDop.gebiedsmarkering">Adres</meta:user-defined>
    <meta:user-defined meta:name="DC.title">Ingediende aanvraag omgevingsvergunning Strijperstraat 21 a te Leen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5</meta:user-defined>
    <meta:user-defined meta:name="OVERHEIDop.GmbID/DC.identifier">gmb-2021-298435</meta:user-defined>
    <meta:user-defined meta:name="OVERHEIDop.versieInformatie"/>
  </office:meta>
</office:document-meta>
</file>