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assein 28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</text:p>
            <text:p text:style-name="common-al">Ons kenmerk:24 augustus 20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843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assein 28 Wormer, plaatsen dakopbouw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34</meta:user-defined>
    <meta:user-defined meta:name="OVERHEIDop.GmbID/DC.identifier">gmb-2021-298434</meta:user-defined>
    <meta:user-defined meta:name="OVERHEIDop.versieInformatie"/>
  </office:meta>
</office:document-meta>
</file>