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straat 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1 een aanvraag ontvangen voor het kappen van 3 bomen op de locatie Torenstraat 2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843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renstraat 2 in Uithuizermeed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32</meta:user-defined>
    <meta:user-defined meta:name="OVERHEIDop.GmbID/DC.identifier">gmb-2021-298432</meta:user-defined>
    <meta:user-defined meta:name="OVERHEIDop.versieInformatie"/>
  </office:meta>
</office:document-meta>
</file>