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puiwekken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puiwekken 23.</text:span>
          </text:p>
            <text:p text:style-name="common-al">Datum indiening: 30-8-2021</text:p>
            <text:p text:style-name="common-al">Zaakomschrijving: het splitsen van een loods in 4 units en aanleg inrit</text:p>
            <text:p text:style-name="common-al">Zaaknummer: 4777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43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77771</meta:user-defined>
    <meta:user-defined meta:name="DCTERMS.abstract">het splitsen  van  een  loods  in  4 units en aanleg inrit</meta:user-defined>
    <dc:language>nl</dc:language>
    <meta:user-defined meta:name="OVERHEIDop.locatietype/OVERHEIDop.gebiedsmarkering">Punt</meta:user-defined>
    <meta:user-defined meta:name="DC.title">Aanvraag Omgevingsvergunning, Brouwershaven, Spuiwekken 23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31</meta:user-defined>
    <meta:user-defined meta:name="OVERHEIDop.GmbID/DC.identifier">gmb-2021-298431</meta:user-defined>
    <meta:user-defined meta:name="OVERHEIDop.versieInformatie"/>
  </office:meta>
</office:document-meta>
</file>