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Oosteinde 71 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augustus 2021</text:p>
            <text:p text:style-name="common-al">Ons kenmerk:2021omg04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9843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3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 Oosteinde 71 Wormer, kappen boom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30</meta:user-defined>
    <meta:user-defined meta:name="OVERHEIDop.GmbID/DC.identifier">gmb-2021-298430</meta:user-defined>
    <meta:user-defined meta:name="OVERHEIDop.versieInformatie"/>
  </office:meta>
</office:document-meta>
</file>