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er bomen en het verplaatsen van vijf bomen, IJsseldijk 91a 8196KC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92882021</text:p>
            <text:p text:style-name="common-al">Ingekomen: 27-08-2021</text:p>
            <text:p text:style-name="common-al">Locatie: IJsseldijk 91a 8196KC Welsum</text:p>
            <text:p text:style-name="common-al">Projectomschrijving: het kappen van vier bomen en het verplaatsen van vijf bom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842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92882021</meta:user-defined>
    <meta:user-defined meta:name="DCTERMS.abstract">het kappen van vier bomen en het verplaatsen van vijf bomen</meta:user-defined>
    <dc:language>nl</dc:language>
    <meta:user-defined meta:name="OVERHEIDop.locatietype/OVERHEIDop.gebiedsmarkering">Punt</meta:user-defined>
    <meta:user-defined meta:name="DC.title">Aanvraag omgevingsvergunning, het kappen van vier bomen en het verplaatsen van vijf bomen, IJsseldijk 91a 8196KC Wels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426</meta:user-defined>
    <meta:user-defined meta:name="OVERHEIDop.GmbID/DC.identifier">gmb-2021-298426</meta:user-defined>
    <meta:user-defined meta:name="OVERHEIDop.versieInformatie"/>
  </office:meta>
</office:document-meta>
</file>